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10.16cm" fo:margin-right="0cm" fo:text-indent="1.27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7.62cm" fo:margin-right="0cm" fo:text-align="center" style:justify-single-word="false" fo:text-indent="1.27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.…………………………………</text:p>
      <text:p text:style-name="P6"><text:s text:c="10"/>Data i miejsce</text:p>
      <text:p text:style-name="P2"/>
      <text:p text:style-name="P2"/>
      <text:p text:style-name="P4">Zgoda na przetwarzanie wizerunku dziecka<text:line-break/>w celach promocyjno-marketingowych </text:p>
      <text:p text:style-name="Standard"/>
      <text:p text:style-name="Standard"/>
      <text:p text:style-name="P5">Niniejszym wyrażam/nie wyrażam* zgodę/y na nieograniczone <text:s/>czasowo i nieodpłatne przetwarzanie danych osobowych w zakresie wizerunku ……………………………………… ………….………….. <text:span text:style-name="T1">[imię, nazwisko, numer PESEL]</text:span> w postaci fotografii cyfrowej, przez <text:span text:style-name="T1">Różane Centrum <text:s/>Medyczne</text:span>, na potrzeby działalności promocyjno-marketingowej <text:s/>Różanego Centrum prowadzonej za pośrednictwem:</text:p>
      <text:p text:style-name="P5"/>
      <text:list xml:id="list1550514416650363630" text:style-name="WWNum1">
        <text:list-header>
          <text:p text:style-name="P9"/>
        </text:list-header>
        <text:list-item>
          <text:p text:style-name="P9">strony internetowej Różane Centrum pod adresem https://rcm.kutno.pl/</text:p>
        </text:list-item>
        <text:list-item>
          <text:p text:style-name="P9">profilu w mediach społecznościowych (Facebook), a także przez działania promocyjne rozumiane jest umieszczenie zdjęć dziecka na ścianach gabinetów lekarskich. </text:p>
        </text:list-item>
      </text:list>
      <text:p text:style-name="P3"/>
      <text:p text:style-name="P3"/>
      <text:p text:style-name="P3"/>
      <text:p text:style-name="P1">…….…………………………………………</text:p>
      <text:p text:style-name="P7">Data i podpis opiekuna praw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pl" fo:country="PL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7-10T11:19:28.55</dc:date>
    <meta:editing-duration>PT22M3S</meta:editing-duration>
    <meta:editing-cycles>2</meta:editing-cycles>
    <meta:document-statistic meta:table-count="0" meta:image-count="0" meta:object-count="0" meta:page-count="1" meta:paragraph-count="8" meta:word-count="86" meta:character-count="745"/>
  </office:meta>
</office:document-meta>
</file>